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21</text:p>
          </table:table-cell>
          <table:table-cell table:number-columns-repeated="4" table:style-name="ce10"/>
          <table:table-cell office:value-type="string" table:style-name="ce12">
            <text:p>07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225:270</text:p>
          </table:table-cell>
          <table:covered-table-cell/>
          <table:table-cell office:value-type="float" office:value="4993059.96" table:style-name="ce16">
            <text:p>4993059,96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150013:256</text:p>
          </table:table-cell>
          <table:covered-table-cell/>
          <table:table-cell office:value-type="float" office:value="524418" table:style-name="ce16">
            <text:p>524418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2001004:148</text:p>
          </table:table-cell>
          <table:covered-table-cell/>
          <table:table-cell office:value-type="float" office:value="4304347.5199999996" table:style-name="ce16">
            <text:p>4304347,52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2001010:1326</text:p>
          </table:table-cell>
          <table:covered-table-cell/>
          <table:table-cell office:value-type="float" office:value="850661.5" table:style-name="ce16">
            <text:p>850661,5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1:0100017:343</text:p>
          </table:table-cell>
          <table:covered-table-cell/>
          <table:table-cell office:value-type="float" office:value="4539939.5" table:style-name="ce16">
            <text:p>4539939,5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507022:10508</text:p>
          </table:table-cell>
          <table:covered-table-cell/>
          <table:table-cell office:value-type="float" office:value="178030408.15000001" table:style-name="ce16">
            <text:p>178030408,2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2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36:34:0513028:144</text:p>
          </table:table-cell>
          <table:covered-table-cell/>
          <table:table-cell office:value-type="float" office:value="3163822.2" table:style-name="ce17">
            <text:p>3163822,2</text:p>
          </table:table-cell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7">
            <text:p>2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010003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1:0100032:376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1:0100032:3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5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D4CBCF1E6D014076C24D1133986C46E9E5006DE065F8E906DA3B27714B0E6BA9A17050F33E80F7FDBB265C0401D35C34931CB485C0D083374457F8A7BDF56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08T06:04:12Z</meta:creation-date>
    <dc:date>2021-04-08T06:04:12Z</dc:date>
  </office:meta>
</office:document-meta>
</file>